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Heading_20_1">
      <style:paragraph-properties fo:text-align="start" style:justify-single-word="false"/>
      <style:text-properties officeooo:paragraph-rsid="003881ea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4">
      <style:paragraph-properties fo:line-height="150%"/>
      <style:text-properties style:font-name="Arial" style:font-name-complex="Arial"/>
    </style:style>
    <style:style style:name="P11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011e4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2c21e2" style:font-size-asian="11pt" style:font-name-complex="Arial" style:font-size-complex="11pt"/>
    </style:style>
    <style:style style:name="T7" style:family="text">
      <style:text-properties style:font-name="Arial" fo:font-size="11pt" officeooo:rsid="00327dfb" style:font-size-asian="11pt" style:font-name-complex="Arial" style:font-size-complex="11pt"/>
    </style:style>
    <style:style style:name="T8" style:family="text">
      <style:text-properties style:font-name="Arial" fo:font-size="11pt" officeooo:rsid="003438be" style:font-size-asian="11pt" style:font-name-complex="Arial" style:font-size-complex="11pt"/>
    </style:style>
    <style:style style:name="T9" style:family="text">
      <style:text-properties style:font-name="Arial" fo:font-size="11pt" officeooo:rsid="003881ea" style:font-size-asian="11pt" style:font-name-complex="Arial" style:font-size-complex="11pt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3db330" style:font-weight-asian="bold" style:font-name-complex="Arial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327df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3834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3881e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3db33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f0a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3011e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35db2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3834b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none" fo:font-weight="normal" officeooo:rsid="002c21e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style:text-underline-style="none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none" fo:font-weight="normal" officeooo:rsid="003a43c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style:text-underline-style="none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officeooo:rsid="003db330"/>
    </style:style>
    <style:style style:name="T41" style:family="text">
      <style:text-properties officeooo:rsid="003f0a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VERBALE <text:s text:c="2"/>DI <text:s text:c="2"/>SORTEGGIO</text:p>
      <text:p text:style-name="P1">punto 4.4. DGR 27/01/2014 N.76</text:p>
      <text:p text:style-name="P2"><text:span text:style-name="T11">N° </text:span><text:span text:style-name="T18">10</text:span><text:span text:style-name="T11"> in data </text:span><text:span text:style-name="T15">1</text:span><text:span text:style-name="T18">7</text:span><text:span text:style-name="T16"> M</text:span><text:span text:style-name="T17">aggio</text:span><text:span text:style-name="T11"> 20</text:span><text:span text:style-name="T13">2</text:span><text:span text:style-name="T14">1</text:span><text:span text:style-name="T11"> </text:span></text:p>
      <text:h text:style-name="P11" text:outline-level="5"/>
      <text:h text:style-name="P6" text:outline-level="2"><text:span text:style-name="T1">Numero pratiche di Segnalazione Certificata di Conformità Edilizia e di Agibilità presentate dal </text:span><text:span text:style-name="T27">0</text:span><text:span text:style-name="T34">1</text:span><text:span text:style-name="T19"> al </text:span><text:span text:style-name="T20">1</text:span><text:span text:style-name="T24">5 Maggio</text:span><text:span text:style-name="T4">:</text:span><text:span text:style-name="T33"> 4</text:span><text:span text:style-name="T29">;</text:span></text:h>
      <text:list xml:id="list3171417208" text:style-name="WW8Num2">
        <text:list-item>
          <text:p text:style-name="P13"><text:span text:style-name="T1">Numero pratiche sottoposte a controllo sistematico:</text:span><text:span text:style-name="T10"> </text:span><text:span text:style-name="T36">4</text:span><text:span text:style-name="T37"> (prot. 8</text:span><text:span text:style-name="T39">296</text:span><text:span text:style-name="T37"> - prot. 8</text:span><text:span text:style-name="T39">456</text:span><text:span text:style-name="T37"> - prot. 8</text:span><text:span text:style-name="T39">577 - prot. 8863</text:span><text:span text:style-name="T38">)</text:span><text:span text:style-name="T35">;</text:span></text:p>
        </text:list-item>
        <text:list-item>
          <text:p text:style-name="P13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6"><text:span text:style-name="T1">Numero pratiche integrate </text:span><text:span text:style-name="T4">nel periodo dal </text:span><text:span text:style-name="T19">0</text:span><text:span text:style-name="T25">1</text:span><text:span text:style-name="T22"> </text:span><text:span text:style-name="T21">al </text:span><text:span text:style-name="T25">15</text:span><text:span text:style-name="T21"> </text:span><text:span text:style-name="T25">Maggio</text:span><text:span text:style-name="T1">, da includere nel campione: 0;</text:span></text:p>
        </text:list-item>
        <text:list-item>
          <text:p text:style-name="P15">Numero pratiche che fanno parte necessariamente del campione: 0;</text:p>
        </text:list-item>
        <text:list-item>
          <text:p text:style-name="P14"><text:span text:style-name="T1">Numero pratiche incluse nel campione: </text:span><text:span text:style-name="T28">0</text:span><text:span text:style-name="T1">;</text:span></text:p>
        </text:list-item>
        <text:list-item>
          <text:p text:style-name="P13"><text:span text:style-name="T1">Numero di pratiche da individuare per sorteggio:</text:span><text:span text:style-name="T30">0</text:span><text:span text:style-name="T1">;</text:span></text:p>
          <text:p text:style-name="P15"/>
        </text:list-item>
      </text:list>
      <text:h text:style-name="P9" text:outline-level="4"/>
      <text:h text:style-name="P10" text:outline-level="4">RELAZIONE SINTETICA DELL’EFFETTUAZIONE DEL SORTEGGIO</text:h>
      <text:p text:style-name="P3"><text:span text:style-name="T5">Il sorteggio </text:span><text:span text:style-name="T6">non si </text:span><text:span text:style-name="T5">è svolto </text:span><text:span text:style-name="T6">in quanto </text:span><text:span text:style-name="T8">non </text:span><text:span text:style-name="T7">sono presenti</text:span><text:span text:style-name="T8"> </text:span><text:span text:style-name="T7">pratiche</text:span><text:span text:style-name="T9"> a sorteggio ma solo a controllo sistematico</text:span><text:span text:style-name="T6">;</text:span></text:p>
      <text:p text:style-name="P4"/>
      <text:p text:style-name="P3"/>
      <text:p text:style-name="P3"/>
      <text:p text:style-name="P3"/>
      <text:p text:style-name="P3"/>
      <text:h text:style-name="P5" text:outline-level="1"><text:span text:style-name="T1">Forlimpopoli,</text:span><text:span text:style-name="T3"> </text:span><text:span text:style-name="T31">1</text:span><text:span text:style-name="T34">7</text:span><text:span text:style-name="T33"> Maggio </text:span><text:span text:style-name="T2">202</text:span><text:span text:style-name="T26">1</text:span></text:h>
      <text:h text:style-name="P7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6-29T09:13:02.265000000</dc:date>
    <meta:print-date>2021-06-14T10:29:15.316000000</meta:print-date>
    <meta:editing-cycles>50</meta:editing-cycles>
    <meta:editing-duration>PT2H21M1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9" meta:character-count="878" meta:non-whitespace-character-count="755"/>
  </office:meta>
</office:document-meta>
</file>